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Editorial</text:p>
      <text:p text:style-name="P5"/>
      <text:p text:style-name="P6"/>
      <text:p text:style-name="P7"/>
      <text:p text:style-name="P8">Alimentação e Saúde</text:p>
      <text:p text:style-name="P9"/>
      <text:p text:style-name="P10"/>
      <text:p text:style-name="P11">A relação entre Alimentação e Saúde remonta aos primórdios da Medicina.</text:p>
      <text:p text:style-name="P12"/>
      <text:p text:style-name="P13"/>
      <text:p text:style-name="P14">São conhecidos e se tornaram clássicos os aforismos Hipocráticos que apontam esta relação: “O alimento é o<text:s/>remédio e o remédio é o alimento”, ou ainda “Todas as doenças começam no intestino”.</text:p>
      <text:p text:style-name="P15"/>
      <text:p text:style-name="P16"/>
      <text:p text:style-name="P17">Esta inter-relação entretanto é complexa, atravessa os tempos e perdura até hoje, acompanhando as variações dos hábitos, dos costumes, dos modismos, a periodicidade dos estudos, das pesquisas e os resultados da ciência.</text:p>
      <text:p text:style-name="P18"/>
      <text:p text:style-name="P19"/>
      <text:p text:style-name="P20">Neste número da Higei@ trazemos a você leitor uma Revisão Livre de artigos da literatura que abordam os múltiplos aspectos do papel da alimentação sobre o bem estar do indivíduo e seu impacto sobre as doenças e a vida.</text:p>
      <text:p text:style-name="P21"/>
      <text:p text:style-name="P22"/>
      <text:p text:style-name="P23">Espero que seja do agrado de todos! Saudável leitura!</text:p>
      <text:p text:style-name="P24"/>
      <text:p text:style-name="P25"/>
      <text:p text:style-name="P26"/>
      <text:p text:style-name="P27">Prof. Dr. Paulo Eduardo R.S. Novaes</text:p>
      <text:p text:style-name="P28"><text:span text:style-name="T29">Edi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5in" svg:width="8.25in" svg:height="1.39583in" style:rel-width="scale" style:rel-height="scale"><draw:image xlink:href="media/image1.jpeg" xlink:type="simple" xlink:show="embed" xlink:actuate="onLoad"/><svg:title/><svg:desc>C:\Users\cristina\AppData\Local\Microsoft\Windows\Temporary Internet Files\Content.Outlook\4TBUKDUX\002 (2).jpg</svg:desc></draw:frame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ulia</dc:creator>
    <meta:creation-date>2020-12-10T17:11:00Z</meta:creation-date>
    <dc:date>2020-12-10T17:11:00Z</dc:date>
    <meta:print-date>2017-01-30T1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48" meta:row-count="5" meta:non-whitespace-character-count="717"/>
  </office:meta>
</office:document-meta>
</file>